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: Dudoklaan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udoklaan 16, 7004 LB</text:p>
            <text:p text:style-name="common-al">Omschrijving:  plaatsen van een dakkapel op het voordak van de woning</text:p>
            <text:p text:style-name="common-al">Dossiernummer:  20220207</text:p>
            <text:p text:style-name="common-al">Datum indiening:  14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9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 van de woning: Dudoklaan 16 in Doet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66</meta:user-defined>
    <meta:user-defined meta:name="OVERHEIDop.GmbID/DC.identifier">gmb-2022-186966</meta:user-defined>
    <meta:user-defined meta:name="OVERHEIDop.versieInformatie"/>
  </office:meta>
</office:document-meta>
</file>