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Bontekoe 5 Leeuwarden, (11051998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696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6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6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vergunning De Bontekoe 5 Leeuwarden, (11051998) kappen van een boom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965</meta:user-defined>
    <meta:user-defined meta:name="OVERHEIDop.GmbID/DC.identifier">gmb-2022-186965</meta:user-defined>
    <meta:user-defined meta:name="OVERHEIDop.versieInformatie"/>
  </office:meta>
</office:document-meta>
</file>