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6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2 een aanvraag omgevingsvergunning met zaaknummer <text:span text:style-name="nadrukvet">W-AOV220168 </text:span>hebben ontvangen voor het wijzigen van het gevel aanzicht en constructieve wijziging op de locatie <text:span text:style-name="nadrukvet">Kanaalkade 6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9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naalkade 62 in Ax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64</meta:user-defined>
    <meta:user-defined meta:name="OVERHEIDop.GmbID/DC.identifier">gmb-2022-186964</meta:user-defined>
    <meta:user-defined meta:name="OVERHEIDop.versieInformatie"/>
  </office:meta>
</office:document-meta>
</file>