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oofdgracht 4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pril 2022 besloten om de beslistermijn voor de aanvraag met zaaknummer HZ_WABO-21-2396 voor het wijzigen van de voorgevel en het plaatsen van twee dakramen, een dakopbouw in het achterdakvlak op locatie Hoofdgracht 41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96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6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6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Hoofdgracht 41 te Naarden</meta:user-defined>
    <meta:user-defined meta:name="DCTERMS.W3CDTF/DCTERMS.available">2022-04-26</meta:user-defined>
    <meta:user-defined meta:name="DCTERMS.W3CDTF/OVERHEIDop.jaargang">2022</meta:user-defined>
    <meta:user-defined meta:name="OVERHEIDop.publicationIssue">186963</meta:user-defined>
    <meta:user-defined meta:name="OVERHEIDop.GmbID/DC.identifier">gmb-2022-186963</meta:user-defined>
    <meta:user-defined meta:name="OVERHEIDop.versieInformatie"/>
  </office:meta>
</office:document-meta>
</file>