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Gealanden 78 Leeuwarden, (11052036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gevraagde vergunning met bijbehorende stukken kunt u inzien vanaf 28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9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De Gealanden 78 Leeuwarden, (11052036) aanleggen van een uitrit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62</meta:user-defined>
    <meta:user-defined meta:name="OVERHEIDop.GmbID/DC.identifier">gmb-2022-186962</meta:user-defined>
    <meta:user-defined meta:name="OVERHEIDop.versieInformatie"/>
  </office:meta>
</office:document-meta>
</file>