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op 15 mei t/m 30 mei 2022 aan Goilberdingerstraat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is verleend voor het plaatsen van een container aan de Goilberdingerstraat ter hoogte van nr. 32 bis in de periode van 15 mei t/m 30 mei 2022.</text:p>
            <text:p text:style-name="common-al">Verzenddatum 12 april 2022.</text:p>
            <text:p text:style-name="common-al">
            <text:span text:style-name="nadrukvet">Rechtsmiddel</text:span>:</text:p>
            <text:p text:style-name="common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186961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86961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plaatsen van een container op 15 mei t/m 30 mei 2022 aan Goilberdingerstraat te Culemborg</meta:user-defined>
    <meta:user-defined meta:name="DCTERMS.W3CDTF/DCTERMS.available">2022-04-29</meta:user-defined>
    <meta:user-defined meta:name="DCTERMS.W3CDTF/OVERHEIDop.jaargang">2022</meta:user-defined>
    <meta:user-defined meta:name="OVERHEIDop.publicationIssue">186961</meta:user-defined>
    <meta:user-defined meta:name="OVERHEIDop.GmbID/DC.identifier">gmb-2022-186961</meta:user-defined>
    <meta:user-defined meta:name="OVERHEIDop.versieInformatie"/>
  </office:meta>
</office:document-meta>
</file>