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ouwen van de woning aan Ascetenstraat 15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Ascetenstraat 15 - het uitbouwen van de woning (afwijken bestemmingsplan). Verzonden 21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6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ouwen van de woning aan Ascetenstraat 15 te Sint Anthoni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60</meta:user-defined>
    <meta:user-defined meta:name="OVERHEIDop.GmbID/DC.identifier">gmb-2022-186960</meta:user-defined>
    <meta:user-defined meta:name="OVERHEIDop.versieInformatie"/>
  </office:meta>
</office:document-meta>
</file>