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 Centrale 32 Leeuwarden, (11052048) aanbrengen van 2 led schermen voor het voeren van digitale logo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gevraagde vergunning met bijbehorende stukken kunt u inzien vanaf 28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695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5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5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vergunning De Centrale 32 Leeuwarden, (11052048) aanbrengen van 2 led schermen voor het voeren van digitale logo's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954</meta:user-defined>
    <meta:user-defined meta:name="OVERHEIDop.GmbID/DC.identifier">gmb-2022-186954</meta:user-defined>
    <meta:user-defined meta:name="OVERHEIDop.versieInformatie"/>
  </office:meta>
</office:document-meta>
</file>