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rond van de Alcoholwet op 27 april 2022 aan 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erleend op grond van de Alcoholwet voor 27 april 2022 op de Markt in Culemborg.</text:p>
            <text:p text:style-name="common-al">Verzenddatum 11 april 2022.</text:p>
            <text:p text:style-name="common-al">
            <text:span text:style-name="nadrukvet">Rechtsmiddel</text:span>: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695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5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5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grond van de Alcoholwet op 27 april 2022 aan Markt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953</meta:user-defined>
    <meta:user-defined meta:name="OVERHEIDop.GmbID/DC.identifier">gmb-2022-186953</meta:user-defined>
    <meta:user-defined meta:name="OVERHEIDop.versieInformatie"/>
  </office:meta>
</office:document-meta>
</file>