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3 te Muiden</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het slopen en nieuw bouwen van het stovenhok alsmede het herindelen en het wijzigen van de toegangsdeur van het stoofhok van de Grote Kerk te Muiden (rijksmonument) op locatie Kerkstraat 3 te Muiden. De aanvraag is geregistreerd onder zaaknummer HZ_WABO-22-078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95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5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5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erkstraat 3 te Muiden</meta:user-defined>
    <meta:user-defined meta:name="DCTERMS.W3CDTF/DCTERMS.available">2022-04-26</meta:user-defined>
    <meta:user-defined meta:name="DCTERMS.W3CDTF/OVERHEIDop.jaargang">2022</meta:user-defined>
    <meta:user-defined meta:name="OVERHEIDop.publicationIssue">186952</meta:user-defined>
    <meta:user-defined meta:name="OVERHEIDop.GmbID/DC.identifier">gmb-2022-186952</meta:user-defined>
    <meta:user-defined meta:name="OVERHEIDop.versieInformatie"/>
  </office:meta>
</office:document-meta>
</file>