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Beerseweg 12B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2B - het bouwen van een woning (bouwen, inrit). Verzonden 1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Beerseweg 12B te Hap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51</meta:user-defined>
    <meta:user-defined meta:name="OVERHEIDop.GmbID/DC.identifier">gmb-2022-186951</meta:user-defined>
    <meta:user-defined meta:name="OVERHEIDop.versieInformatie"/>
  </office:meta>
</office:document-meta>
</file>