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voor- en zijgevel aan Reijersgroet 8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8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85 Alkmaar:</text:span> het plaatsen van dakkapellen voor- en zijgevel </text:p>
            <text:p text:style-name="common-al">Zaaknummer: 00003064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95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6452</meta:user-defined>
    <dc:language>nl</dc:language>
    <meta:user-defined meta:name="OVERHEIDop.locatietype/OVERHEIDop.gebiedsmarkering">Adres</meta:user-defined>
    <meta:user-defined meta:name="DC.title">Toestemming voor het plaatsen van dakkapellen voor- en zijgevel aan Reijersgroet 85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50</meta:user-defined>
    <meta:user-defined meta:name="OVERHEIDop.GmbID/DC.identifier">gmb-2022-186950</meta:user-defined>
    <meta:user-defined meta:name="OVERHEIDop.versieInformatie"/>
  </office:meta>
</office:document-meta>
</file>