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de hotelkamers (wijziging op verleende vergunning met ons kenmerk Z2021-00007985), Pikeursbaan 4 7411GV Deventer, [DVT00E05055] Deventer E 50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585</text:p>
            <text:p text:style-name="common-al">Uiterlijke besluitdatum: 16-06-2022</text:p>
            <text:p text:style-name="common-al">Locatie: Pikeursbaan 4 7411GV Deventer, [DVT00E05055] Deventer E 5055 </text:p>
            <text:p text:style-name="common-al">Projectomschrijving: het wijzigen van de indeling van de hotelkamers (wijziging op verleende vergunning met ons kenmerk Z2021-00007985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9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85</meta:user-defined>
    <meta:user-defined meta:name="DCTERMS.abstract">het wijzigen van de indeling van de hotelkamers (wijziging op verleende vergunning met ons kenmerk Z2021-00007985)</meta:user-defined>
    <dc:language>nl</dc:language>
    <meta:user-defined meta:name="OVERHEIDop.locatietype/OVERHEIDop.gebiedsmarkering">Punt</meta:user-defined>
    <meta:user-defined meta:name="DC.title">Verlenging beslistermijn omgevingsvergunning, het wijzigen van de indeling van de hotelkamers (wijziging op verleende vergunning met ons kenmerk Z2021-00007985), Pikeursbaan 4 7411GV Deventer, [DVT00E05055] Deventer E 505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49</meta:user-defined>
    <meta:user-defined meta:name="OVERHEIDop.GmbID/DC.identifier">gmb-2022-186949</meta:user-defined>
    <meta:user-defined meta:name="OVERHEIDop.versieInformatie"/>
  </office:meta>
</office:document-meta>
</file>