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goniastraa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V-2022-1411 voor een omgevingsvergunning : het plaatsen van een overkapping en het vervangen van een carport/berging en een tuinhuisje, op locatie Begoniastraat 1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9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goniastraat 164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948</meta:user-defined>
    <meta:user-defined meta:name="OVERHEIDop.GmbID/DC.identifier">gmb-2022-186948</meta:user-defined>
    <meta:user-defined meta:name="OVERHEIDop.versieInformatie"/>
  </office:meta>
</office:document-meta>
</file>