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leggen van Padelbanen aan Mgr. Borretweg 21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Mgr. Borretweg 21 - het aanleggen van Padelbanen (bouwen). Verzonden 21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94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4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4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aanleggen van Padelbanen aan Mgr. Borretweg 21 te Grave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947</meta:user-defined>
    <meta:user-defined meta:name="OVERHEIDop.GmbID/DC.identifier">gmb-2022-186947</meta:user-defined>
    <meta:user-defined meta:name="OVERHEIDop.versieInformatie"/>
  </office:meta>
</office:document-meta>
</file>