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sontheffing voor het hebben van straatmuzikanten in de periode op 7 mei t/m 29 oktober 2022 in de binnenstad van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uidsontheffing is verleend voor het hebben van straatmuzikanten in de periode van 7 mei tot en met 29 oktober 2022 in de binnenstad van Culemborg.</text:p>
            <text:p text:style-name="common-al">Verzenddatum 11 april 2022.</text:p>
            <text:p text:style-name="common-al">
            <text:span text:style-name="nadrukvet">Rechtsmiddel</text:span>: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694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4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4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luidsontheffing voor het hebben van straatmuzikanten in de periode op 7 mei t/m 29 oktober 2022 in de binnenstad van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6945</meta:user-defined>
    <meta:user-defined meta:name="OVERHEIDop.GmbID/DC.identifier">gmb-2022-186945</meta:user-defined>
    <meta:user-defined meta:name="OVERHEIDop.versieInformatie"/>
  </office:meta>
</office:document-meta>
</file>