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mei 2022 - 57e ELE Rally, 4e Historic Rally, 4e Cross Country Rally, 4e Shortrally en 1e ELE - ADAC Opel e-Rally</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voor een evenementenvergunning op locatie Sint-Oedenrode. De aangevraagde vergunning is <text:span text:style-name="nadrukvet">verleend</text:span>.</text:p>
            <text:p text:style-name="common-al">
            <text:span text:style-name="nadrukvet">Gegevens</text:span>
          </text:p>
            <text:p text:style-name="common-al">Omschrijving: 21 mei 2022 - 57e ELE Rally, 4e Historic Rally, 4e Cross Country Rally, 4e Shortrally en 1e ELE - ADAC Opel e-Rally</text:p>
            <text:p text:style-name="common-al">Locatie: Sint-Oedenrode</text:p>
            <text:p text:style-name="common-al">Zaaknummer: VEV-2022-030</text:p>
            <text:p text:style-name="common-al">
            <text:span text:style-name="nadrukvet">Bezwaar en voorlopige voorziening</text:span>
          </text:p>
            <text:p text:style-name="common-al">Tegen dit besluit kunnen belanghebbenden op grond van de Algemene wet bestuursrecht binnen zes weken vanaf 22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94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4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4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1 mei 2022 - 57e ELE Rally, 4e Historic Rally, 4e Cross Country Rally, 4e Shortrally en 1e ELE - ADAC Opel e-Rally</meta:user-defined>
    <meta:user-defined meta:name="DCTERMS.W3CDTF/DCTERMS.available">2022-04-26</meta:user-defined>
    <meta:user-defined meta:name="DCTERMS.W3CDTF/OVERHEIDop.jaargang">2022</meta:user-defined>
    <meta:user-defined meta:name="OVERHEIDop.publicationIssue">186944</meta:user-defined>
    <meta:user-defined meta:name="OVERHEIDop.GmbID/DC.identifier">gmb-2022-186944</meta:user-defined>
    <meta:user-defined meta:name="OVERHEIDop.versieInformatie"/>
  </office:meta>
</office:document-meta>
</file>