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ramen en kozijnen aan Baangracht 6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DC6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angracht 6 A Alkmaar:</text:span> het vervangen van de ramen en kozijnen </text:p>
            <text:p text:style-name="common-al">Zaaknummer: 00002854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94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5495</meta:user-defined>
    <dc:language>nl</dc:language>
    <meta:user-defined meta:name="OVERHEIDop.locatietype/OVERHEIDop.gebiedsmarkering">Adres</meta:user-defined>
    <meta:user-defined meta:name="DC.title">Toestemming voor het vervangen van de ramen en kozijnen aan Baangracht 6 A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943</meta:user-defined>
    <meta:user-defined meta:name="OVERHEIDop.GmbID/DC.identifier">gmb-2022-186943</meta:user-defined>
    <meta:user-defined meta:name="OVERHEIDop.versieInformatie"/>
  </office:meta>
</office:document-meta>
</file>