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het glas-in-lood door isolatieglas en terugplaatsen van glas-in-lood aan de binnenzijde van het kozijn (392845) aan Heerderweg 7, 8161B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oor het vervangen van het glasin-lood door isolatieglas en terugplaatsen van glas-in-lood aan de binnenzijde van het kozijn (392845) aan Heerderweg 7, 8161BK Epe de beslistermijn te verlengen met een termijn van 6 weken. </text:p>
            <text:p text:style-name="common-al"/>
            <text:p text:style-name="common-al">Zaaknummer: 392845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69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oor het vervangen van het glas-in-lood door isolatieglas en terugplaatsen van glas-in-lood aan de binnenzijde van het kozijn (392845) aan Heerderweg 7, 8161BK Ep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40</meta:user-defined>
    <meta:user-defined meta:name="OVERHEIDop.GmbID/DC.identifier">gmb-2022-186940</meta:user-defined>
    <meta:user-defined meta:name="OVERHEIDop.versieInformatie"/>
  </office:meta>
</office:document-meta>
</file>