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opendag van de hulpdiensten op 14 mei 2022 aan Trio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de opendag van de hulpdiensten op 14 mei 2022 in Culemborg aan de Triosingel.</text:p>
            <text:p text:style-name="common-al">Verzenddatum 11 april 2022.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2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2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opendag van de hulpdiensten op 14 mei 2022 aan Triosingel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29</meta:user-defined>
    <meta:user-defined meta:name="OVERHEIDop.GmbID/DC.identifier">gmb-2022-186929</meta:user-defined>
    <meta:user-defined meta:name="OVERHEIDop.versieInformatie"/>
  </office:meta>
</office:document-meta>
</file>