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5 april t/m 15 juni 2022 aan Maalkoppelweg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Maalkoppelweg 14 te Culemborg in de periode van 15 april t/m 15 juni 2022.</text:p>
            <text:p text:style-name="common-al">Verzenddatum: 11 april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15 april t/m 15 juni 2022 aan Maalkoppelweg 14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23</meta:user-defined>
    <meta:user-defined meta:name="OVERHEIDop.GmbID/DC.identifier">gmb-2022-186923</meta:user-defined>
    <meta:user-defined meta:name="OVERHEIDop.versieInformatie"/>
  </office:meta>
</office:document-meta>
</file>