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prichten van een dakkapel aan Plataan 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Plataan 7 - het oprichten van een dakkapel (bouwen). Verzonden 14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oprichten van een dakkapel aan Plataan 7 te Cu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22</meta:user-defined>
    <meta:user-defined meta:name="OVERHEIDop.GmbID/DC.identifier">gmb-2022-186922</meta:user-defined>
    <meta:user-defined meta:name="OVERHEIDop.versieInformatie"/>
  </office:meta>
</office:document-meta>
</file>