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stingwerken 1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2 een besluit genomen om de aanvraag met zaaknummer HZ_WABO-22-0075 voor het wijzigen van het gebruik tbv een proeflokaal met terras in bastion Nieuw Molen (Rijksmonument) op locatie Vestingwerken 1C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9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Vestingwerken 1C  te Naarden</meta:user-defined>
    <meta:user-defined meta:name="DCTERMS.W3CDTF/DCTERMS.available">2022-04-26</meta:user-defined>
    <meta:user-defined meta:name="DCTERMS.W3CDTF/OVERHEIDop.jaargang">2022</meta:user-defined>
    <meta:user-defined meta:name="OVERHEIDop.publicationIssue">186921</meta:user-defined>
    <meta:user-defined meta:name="OVERHEIDop.GmbID/DC.identifier">gmb-2022-186921</meta:user-defined>
    <meta:user-defined meta:name="OVERHEIDop.versieInformatie"/>
  </office:meta>
</office:document-meta>
</file>