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milieu, Boveltweg 1 en 3, 7108 BG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ijzingen bedrijf aan Boveltweg 1 en 3, 7108 BG Winterswijk</text:p>
            <text:p text:style-name="common-al">De gemeente Winterswijk heeft een aanvraag voor een omgevingsvergunning ontvangen. De vergunning is aangevraagd voor het Wijzingen van een bedrijf Boveltweg 1 en 3, 7108 BG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22 april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- nummer 0543-54354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6914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91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91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ntvangst aanvraag milieu, Boveltweg 1 en 3, 7108 BG Winterswijk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914</meta:user-defined>
    <meta:user-defined meta:name="OVERHEIDop.GmbID/DC.identifier">gmb-2022-186914</meta:user-defined>
    <meta:user-defined meta:name="OVERHEIDop.versieInformatie"/>
  </office:meta>
</office:document-meta>
</file>