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Rondom Molenstraat 2 te ’s-Heerenberg (Grand Café de Snor) 7041 AE; het verlenen van een evenementenvergunning voor een Schuttersfeest (Kermis 2022) op vrijdag 17 juni 2022 t/m maandag 20 juni 2022 (verzonden 20-04-2022)</text:p>
                <text:p text:style-name="al"/>
              </text:list-item>
              <text:list-item text:style-override="id1-3-2-1-1-1-2">
                <text:number>-</text:number>
                <text:p text:style-name="al">Terrein Manhorstweg 3a Didam, 6941 RK; het verlenen van een evenementenvergunning voor Jubileumweekend Drumfanfare St. Martinus Greffelkamp op 7 mei 2022 van 19.00 tot 00.30 uur en 8 mei 2022 van 14.00 tot 22.00 uur (verzonden 20-04-2022)</text:p>
                <text:p text:style-name="al"/>
                <text:p text:style-name="al">Route: route door centrum 's-Heerenberg, tussen cafetaria Litjes en cafe De Snor. De weg zit alleen even dicht op het moment dat de stoet voorbij komt.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691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1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1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2104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verig afhandel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912</meta:user-defined>
    <meta:user-defined meta:name="OVERHEIDop.GmbID/DC.identifier">gmb-2022-186912</meta:user-defined>
    <meta:user-defined meta:name="OVERHEIDop.versieInformatie"/>
  </office:meta>
</office:document-meta>
</file>