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nieuwbouw bedrijfshal aan Aventurijnstraat 4 en Boekelermeer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2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Aventurijnstraat 4, Alkmaar - keerhaven kavel 5 Boekelermeer:</text:span> het realiseren van nieuwbouw bedrijfshal</text:p>
            <text:p text:style-name="common-al">Zaaknummer: 000029857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3 juni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6909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909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909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98570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realiseren van nieuwbouw bedrijfshal aan Aventurijnstraat 4 en Boekelermeer te Alkmaar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6909</meta:user-defined>
    <meta:user-defined meta:name="OVERHEIDop.GmbID/DC.identifier">gmb-2022-186909</meta:user-defined>
    <meta:user-defined meta:name="OVERHEIDop.versieInformatie"/>
  </office:meta>
</office:document-meta>
</file>