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32 appartementen aan Manebiest 1 t/m 32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anebiest 1 t/m 32 - het bouwen van 32 appartementen (bouwen). Verzonden 19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bouwen van 32 appartementen aan Manebiest 1 t/m 32 te Box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08</meta:user-defined>
    <meta:user-defined meta:name="OVERHEIDop.GmbID/DC.identifier">gmb-2022-186908</meta:user-defined>
    <meta:user-defined meta:name="OVERHEIDop.versieInformatie"/>
  </office:meta>
</office:document-meta>
</file>