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plein in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16008 en DMS nummer Z.1202507 voor een aanvraag evenementenvergunning op locatie Kerkplein in Schin op Geul. De vergunning is verleend. Het besluit betreft de Dodenherdenking in Schin op Geul op 4 mei 2022 van 12.00 uur tot 13.00 uur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90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erkplein in Schin op Geul</meta:user-defined>
    <dc:language>nl</dc:language>
    <meta:user-defined meta:name="OVERHEIDop.locatietype/OVERHEIDop.gebiedsmarkering">Punt</meta:user-defined>
    <meta:user-defined meta:name="DC.title">Kennisgeving besluit op aanvraag beschikking, Kerkplein in Schin op Geu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07</meta:user-defined>
    <meta:user-defined meta:name="OVERHEIDop.GmbID/DC.identifier">gmb-2022-186907</meta:user-defined>
    <meta:user-defined meta:name="OVERHEIDop.versieInformatie"/>
  </office:meta>
</office:document-meta>
</file>