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carport aan Op de Hof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Op de Hof 8 – het plaatsen van een carport (bouwen). Verzonden 15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0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0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carport aan Op de Hof te Beer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00</meta:user-defined>
    <meta:user-defined meta:name="OVERHEIDop.GmbID/DC.identifier">gmb-2022-186900</meta:user-defined>
    <meta:user-defined meta:name="OVERHEIDop.versieInformatie"/>
  </office:meta>
</office:document-meta>
</file>