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kappen van twee bomen aan de Loevestein 1 in Poederoijen. Zaaknummer: ODR21124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1-1-2022 een omgevingsvergunning voor het kappen van twee bomen op het adres Loevestein 1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69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2489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kappen van twee bomen aan de Loevestein 1 in Poederoijen. Zaaknummer: ODR2112489.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690</meta:user-defined>
    <meta:user-defined meta:name="OVERHEIDop.GmbID/DC.identifier">gmb-2022-18690</meta:user-defined>
    <meta:user-defined meta:name="OVERHEIDop.versieInformatie"/>
  </office:meta>
</office:document-meta>
</file>