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persteden 24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V-2022-0210 voor een omgevingsvergunning : het plaatsen van een overkapping, op locatie Kopersteden 24-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89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persteden 24-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896</meta:user-defined>
    <meta:user-defined meta:name="OVERHEIDop.GmbID/DC.identifier">gmb-2022-186896</meta:user-defined>
    <meta:user-defined meta:name="OVERHEIDop.versieInformatie"/>
  </office:meta>
</office:document-meta>
</file>