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slopen en nieuwbouwen van horeca/kantoor en 4 appartementen aan Stationsweg 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5CC8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Stationsweg 8 Alkmaar:</text:span> het slopen en nieuwbouwen van horeca/kantoor en 4 appartementen </text:p>
            <text:p text:style-name="common-al">Zaaknummer: 000028093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3 juni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6893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893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893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0000280936</meta:user-defined>
    <dc:language>nl</dc:language>
    <meta:user-defined meta:name="OVERHEIDop.locatietype/OVERHEIDop.gebiedsmarkering">Adres</meta:user-defined>
    <meta:user-defined meta:name="DC.title">Toestemming voor het slopen en nieuwbouwen van horeca/kantoor en 4 appartementen aan Stationsweg 8 te Alkmaar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6893</meta:user-defined>
    <meta:user-defined meta:name="OVERHEIDop.GmbID/DC.identifier">gmb-2022-186893</meta:user-defined>
    <meta:user-defined meta:name="OVERHEIDop.versieInformatie"/>
  </office:meta>
</office:document-meta>
</file>