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extra inrit aan Klef 8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Klef 8 - het aanleggen van een extra inrit (inrit). Verzonden 19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89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aanleggen van een extra inrit aan Klef 8 te Beer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91</meta:user-defined>
    <meta:user-defined meta:name="OVERHEIDop.GmbID/DC.identifier">gmb-2022-186891</meta:user-defined>
    <meta:user-defined meta:name="OVERHEIDop.versieInformatie"/>
  </office:meta>
</office:document-meta>
</file>