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onder 1 kap aan Den Eik ongenummerd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Den Eik ongenummerd – het bouwen van 2 onder 1 kap (bouwen). Ingekomen 13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 onder 1 kap aan Den Eik ongenummerd te Westerbee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85</meta:user-defined>
    <meta:user-defined meta:name="OVERHEIDop.GmbID/DC.identifier">gmb-2022-186885</meta:user-defined>
    <meta:user-defined meta:name="OVERHEIDop.versieInformatie"/>
  </office:meta>
</office:document-meta>
</file>