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De Krijgsman, kavel DBei06 (Het IJlandje Het Boerenhof)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2 heeft de gemeente een aanvraag ontvangen voor het bouwen van een woning op locatie Project De Krijgsman, kavel DBei06 (Het IJlandje Het Boerenhof) te Muiden. De aanvraag is geregistreerd onder zaaknummer HZ_WABO-22-08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88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8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8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oject De Krijgsman, kavel DBei06 (Het IJlandje Het Boerenhof) te Muiden</meta:user-defined>
    <meta:user-defined meta:name="DCTERMS.W3CDTF/DCTERMS.available">2022-04-26</meta:user-defined>
    <meta:user-defined meta:name="DCTERMS.W3CDTF/OVERHEIDop.jaargang">2022</meta:user-defined>
    <meta:user-defined meta:name="OVERHEIDop.publicationIssue">186881</meta:user-defined>
    <meta:user-defined meta:name="OVERHEIDop.GmbID/DC.identifier">gmb-2022-186881</meta:user-defined>
    <meta:user-defined meta:name="OVERHEIDop.versieInformatie"/>
  </office:meta>
</office:document-meta>
</file>