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litsaerd Oost, kadastraal gemeente Leeuwarden, sectie M, perceel 1276, bouwnummer F15, (11051894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vergunning met bijbehorende stukken kunt u inzien vanaf 28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88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 Blitsaerd Oost, kadastraal gemeente Leeuwarden, sectie M, perceel 1276, bouwnummer F15, (11051894) bouwen van een woning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880</meta:user-defined>
    <meta:user-defined meta:name="OVERHEIDop.GmbID/DC.identifier">gmb-2022-186880</meta:user-defined>
    <meta:user-defined meta:name="OVERHEIDop.versieInformatie"/>
  </office:meta>
</office:document-meta>
</file>