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herstelwerkzaamheden aan Oude Kijk in 't Jatstraat 1a en Zwanestraat 45, 47a,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1a en Zwanestraat 45, 47a, 47 te Groningen</text:p>
                  </table:table-cell>
                  <table:table-cell table:style-name="entry" table:number-rows-spanned="1" table:number-columns-spanned="1">
                    <text:p text:style-name="table_al">9712 CK</text:p>
                  </table:table-cell>
                  <table:table-cell table:style-name="entry" table:number-rows-spanned="1" table:number-columns-spanned="1">
                    <text:p text:style-name="table_al">uitvoeren herstelwerkzaamheden (ontvangstdatum 24-02-2022, dossiernummer 2022713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voeren van herstelwerkzaamheden aan Oude Kijk in 't Jatstraat 1a en Zwanestraat 45, 47a, 47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70</meta:user-defined>
    <meta:user-defined meta:name="OVERHEIDop.GmbID/DC.identifier">gmb-2022-186870</meta:user-defined>
    <meta:user-defined meta:name="OVERHEIDop.versieInformatie"/>
  </office:meta>
</office:document-meta>
</file>