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Stationsweg 97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2 besloten om de beslistermijn voor de aanvraag met zaaknummer HZ-OMV-2022-0017 op locatie <text:span text:style-name="nadrukvet">Stationsweg 97 te Venray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6867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86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86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- regulier - beslistermijn verlengd (Stationsweg 97 te Venray)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6867</meta:user-defined>
    <meta:user-defined meta:name="OVERHEIDop.GmbID/DC.identifier">gmb-2022-186867</meta:user-defined>
    <meta:user-defined meta:name="OVERHEIDop.versieInformatie"/>
  </office:meta>
</office:document-meta>
</file>