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perceel voor een evenement aan Staaiweg ongenummerd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taaiweg ongenummerd – het gebruik van perceel voor evenement (bouwen). Ingekomen 13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gebruik van een perceel voor een evenement aan Staaiweg ongenummerd te Vierlings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66</meta:user-defined>
    <meta:user-defined meta:name="OVERHEIDop.GmbID/DC.identifier">gmb-2022-186866</meta:user-defined>
    <meta:user-defined meta:name="OVERHEIDop.versieInformatie"/>
  </office:meta>
</office:document-meta>
</file>