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eresweg 27 te Leeuwarden (11051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Ceresweg 27 te Leeuwarden ( 11051111), starten van een dagopvang voor hon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8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111</meta:user-defined>
    <meta:user-defined meta:name="DCTERMS.abstract">starten van een kennel vrije dagopvang voor honden</meta:user-defined>
    <dc:language>nl</dc:language>
    <meta:user-defined meta:name="OVERHEIDop.locatietype/OVERHEIDop.gebiedsmarkering">Punt</meta:user-defined>
    <meta:user-defined meta:name="DC.title">Melding Activiteitenbesluit Milieubeheer Ceresweg 27 te Leeuwarden (11051111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62</meta:user-defined>
    <meta:user-defined meta:name="OVERHEIDop.GmbID/DC.identifier">gmb-2022-186862</meta:user-defined>
    <meta:user-defined meta:name="OVERHEIDop.versieInformatie"/>
  </office:meta>
</office:document-meta>
</file>