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e 's-Gravelandseweg 67 te Bussu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0 april 2022 een besluit genomen op de aanvraag met zaaknummer HZ_WABO-22-0068 voor het realiseren van een zwemvijver in de achtertuin van de woning op locatie Nieuwe 's-Gravelandseweg 67 te Bussum.</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86860</text:span><text:line-break/><text:date style:data-style-name="dag" text:fixed="true" text:date-value="2022-04-26"/><text:line-break/><text:date style:data-style-name="jaar" text:fixed="true" text:date-value="2022-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0</text:span><text:date style:data-style-name="nicedate" text:fixed="true" text:date-value="2022-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86860</text:span><text:date style:data-style-name="nicedate" text:fixed="true" text:date-value="2022-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Nieuwe 's-Gravelandseweg 67 te Bussum</meta:user-defined>
    <meta:user-defined meta:name="DCTERMS.W3CDTF/DCTERMS.available">2022-04-26</meta:user-defined>
    <meta:user-defined meta:name="DCTERMS.W3CDTF/OVERHEIDop.jaargang">2022</meta:user-defined>
    <meta:user-defined meta:name="OVERHEIDop.publicationIssue">186860</meta:user-defined>
    <meta:user-defined meta:name="OVERHEIDop.GmbID/DC.identifier">gmb-2022-186860</meta:user-defined>
    <meta:user-defined meta:name="OVERHEIDop.versieInformatie"/>
  </office:meta>
</office:document-meta>
</file>