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ijtwende 4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8 december 2021 een melding Activiteitenbesluit milieubeheer is ontvangen. De melding betreft het plaatsen van een tweede WKK-installatie. De locatie betreft <text:span text:style-name="nadrukvet">Zijtwende 46, 2678 LJ  te De Lier</text:span> (zaaknummer 010196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8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Zijtwende 46 te De Li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86</meta:user-defined>
    <meta:user-defined meta:name="OVERHEIDop.GmbID/DC.identifier">gmb-2022-18686</meta:user-defined>
    <meta:user-defined meta:name="OVERHEIDop.versieInformatie"/>
  </office:meta>
</office:document-meta>
</file>