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ing van het souterrain tot een toiletruimte en magazijn en de verbouwing van de begane grond voor horeca gelegenheid aan Nieuwe Markt 7 en Poele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Markt 7 en Poelestraat 12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verbouw souterrain tot toiletruimte en magazijn en verbouw begane grond voor horeca gelegenheid (ontvangstdatum 24-01-2022, dossiernummer 2022704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84</meta:user-defined>
    <dc:language>nl</dc:language>
    <meta:user-defined meta:name="OVERHEIDop.locatietype/OVERHEIDop.gebiedsmarkering">Adres</meta:user-defined>
    <meta:user-defined meta:name="DC.title">Verlenging beslistermijn voor de verbouwing van het souterrain tot een toiletruimte en magazijn en de verbouwing van de begane grond voor horeca gelegenheid aan Nieuwe Markt 7 en Poelestraat 12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50</meta:user-defined>
    <meta:user-defined meta:name="OVERHEIDop.GmbID/DC.identifier">gmb-2022-186850</meta:user-defined>
    <meta:user-defined meta:name="OVERHEIDop.versieInformatie"/>
  </office:meta>
</office:document-meta>
</file>