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uitweg aan de Harenstraat in Zuilichem. Zaaknummer: ODR2200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-2022. De aanvraag omgevingsvergunning heeft betrekking op het bouwen van een woning en het aanleggen van een uitweg op het adres Harenstraat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160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woning en het aanleggen van een uitweg aan de Harenstraat in Zuilichem. Zaaknummer: ODR2200160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84</meta:user-defined>
    <meta:user-defined meta:name="OVERHEIDop.GmbID/DC.identifier">gmb-2022-18684</meta:user-defined>
    <meta:user-defined meta:name="OVERHEIDop.versieInformatie"/>
  </office:meta>
</office:document-meta>
</file>