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Randweg 80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Randweg 80 – het plaatsen van een overkapping (bouwen). Ingekomen 13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83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3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3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Randweg 80 te Sint Anthonis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38</meta:user-defined>
    <meta:user-defined meta:name="OVERHEIDop.GmbID/DC.identifier">gmb-2022-186838</meta:user-defined>
    <meta:user-defined meta:name="OVERHEIDop.versieInformatie"/>
  </office:meta>
</office:document-meta>
</file>