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Azalealaan 6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eerste verdieping aan de achterzijde van het woonhuis aan Azalealaan 6. De gemeente heeft de aanvraag op 19 april 2022 buiten behandeling gesteld. Dit betekent dat de aanvraag omgevingsvergunning niet inhoudelijk wordt behandeld.</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83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3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3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 Azalealaan 6 buiten behandeling gesteld</meta:user-defined>
    <meta:user-defined meta:name="DCTERMS.W3CDTF/DCTERMS.available">2022-04-26</meta:user-defined>
    <meta:user-defined meta:name="DCTERMS.W3CDTF/OVERHEIDop.jaargang">2022</meta:user-defined>
    <meta:user-defined meta:name="OVERHEIDop.publicationIssue">186836</meta:user-defined>
    <meta:user-defined meta:name="OVERHEIDop.GmbID/DC.identifier">gmb-2022-186836</meta:user-defined>
    <meta:user-defined meta:name="OVERHEIDop.versieInformatie"/>
  </office:meta>
</office:document-meta>
</file>