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eikantstraat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Heikantstraat ongen. te Someren</text:span>, inzake het oprichten van een woonhuis, kadastraal bekend gemeente Someren, sectie/nummer(s) S 2769.</text:p>
            <text:p text:style-name="common-al"/>
            <text:p text:style-name="common-al">is verlengd met ten hoogste zes weken (verzenddatum besluit: 20-04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68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, Heikantstraat ongen. te Som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26</meta:user-defined>
    <meta:user-defined meta:name="OVERHEIDop.GmbID/DC.identifier">gmb-2022-186826</meta:user-defined>
    <meta:user-defined meta:name="OVERHEIDop.versieInformatie"/>
  </office:meta>
</office:document-meta>
</file>