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drijfsruimte aan Deurneseweg 21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Deurneseweg 21 - het herbouwen van een bedrijfsruimte (bouwen). Ingekomen op 1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ruimte aan Deurneseweg 21 te Oplo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22</meta:user-defined>
    <meta:user-defined meta:name="OVERHEIDop.GmbID/DC.identifier">gmb-2022-186822</meta:user-defined>
    <meta:user-defined meta:name="OVERHEIDop.versieInformatie"/>
  </office:meta>
</office:document-meta>
</file>