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brengen van ankers, borgen orgel in het kader van aardbevingsbestendig maken van de kerk aan Borgweg 17 te Lell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rgweg 17 te Lellens</text:p>
                  </table:table-cell>
                  <table:table-cell table:style-name="entry" table:number-rows-spanned="1" table:number-columns-spanned="1">
                    <text:p text:style-name="table_al">9794 PA</text:p>
                  </table:table-cell>
                  <table:table-cell table:style-name="entry" table:number-rows-spanned="1" table:number-columns-spanned="1">
                    <text:p text:style-name="table_al">aanbrengen ankers, borgen orgel. in kader aardbevingsbestendig maken kerk. (ontvangstdatum 03-02-2022, dossiernummer 202270807A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82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2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2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0807A</meta:user-defined>
    <dc:language>nl</dc:language>
    <meta:user-defined meta:name="OVERHEIDop.locatietype/OVERHEIDop.gebiedsmarkering">Adres</meta:user-defined>
    <meta:user-defined meta:name="DC.title">Toestemming voor het aanbrengen van ankers, borgen orgel in het kader van aardbevingsbestendig maken van de kerk aan Borgweg 17 te Lellens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820</meta:user-defined>
    <meta:user-defined meta:name="OVERHEIDop.GmbID/DC.identifier">gmb-2022-186820</meta:user-defined>
    <meta:user-defined meta:name="OVERHEIDop.versieInformatie"/>
  </office:meta>
</office:document-meta>
</file>