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gevelkozijnen aan de Peerboltestraat 1 in Zaltbommel. Zaaknummer: ODR22001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-2022. De aanvraag omgevingsvergunning heeft betrekking op het vervangen van gevelkozijnen op het adres Peerbolte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6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015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gevelkozijnen aan de Peerboltestraat 1 in Zaltbommel. Zaaknummer: ODR2200151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682</meta:user-defined>
    <meta:user-defined meta:name="OVERHEIDop.GmbID/DC.identifier">gmb-2022-18682</meta:user-defined>
    <meta:user-defined meta:name="OVERHEIDop.versieInformatie"/>
  </office:meta>
</office:document-meta>
</file>